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size="16pt" fo:font-style="normal" style:text-underline-style="solid" style:text-underline-width="auto" style:text-underline-color="font-color" fo:font-weight="bold" officeooo:rsid="000aa8ca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16pt" fo:font-style="normal" style:text-underline-style="solid" style:text-underline-width="auto" style:text-underline-color="font-color" fo:font-weight="bold" officeooo:rsid="000b130c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officeooo:rsid="0009ab62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officeooo:rsid="000b13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36"/><text:span text:style-name="T5"><text:s/></text:span><text:span text:style-name="T1">Seznam <text:s/>učebních <text:s/>pomůcek </text:span><text:span text:style-name="T2">na školní rok 201</text:span><text:span text:style-name="T3">9/2020</text:span></text:p>
      <text:p text:style-name="P2"/>
      <text:p text:style-name="P1"><text:s text:c="10"/>aktovka a pouzdro</text:p>
      <text:p text:style-name="P1"/>
      <text:p text:style-name="P1"><text:s text:c="10"/>ručník</text:p>
      <text:p text:style-name="P1"/>
      <text:p text:style-name="P1"><text:s text:c="10"/>psací potřeby / 2 pera <text:span text:style-name="T6">PILOT</text:span> , 2 tužky <text:s/>č.1 a č.2 /</text:p>
      <text:p text:style-name="P1"/>
      <text:p text:style-name="P1"><text:s text:c="10"/>guma a ořezávátko na tužky</text:p>
      <text:p text:style-name="P1"/>
      <text:p text:style-name="P1"><text:s text:c="10"/>barevný <text:span text:style-name="T6">papír </text:span><text:s/>nelepicí </text:p>
      <text:p text:style-name="P1"/>
      <text:p text:style-name="P1"><text:s text:c="10"/>kružítko <text:span text:style-name="T6">( kromě 1.ročníku)</text:span></text:p>
      <text:p text:style-name="P1"/>
      <text:p text:style-name="P1"><text:s text:c="10"/>fólie průsvitná A5 a A4 - na psaní</text:p>
      <text:p text:style-name="P1"/>
      <text:p text:style-name="P1"><text:s text:c="10"/>pastelky , vodové barvy a temperové barvy</text:p>
      <text:p text:style-name="P1"/>
      <text:p text:style-name="P1"><text:s text:c="10"/>lepidlo <text:span text:style-name="T6">2 kusy</text:span></text:p>
      <text:p text:style-name="P1"/>
      <text:p text:style-name="P1"><text:s text:c="10"/>fixy </text:p>
      <text:p text:style-name="P1"/>
      <text:p text:style-name="P1"><text:s text:c="10"/>plastelína</text:p>
      <text:p text:style-name="P1"/>
      <text:p text:style-name="P1"><text:s text:c="10"/>pravítko - 20 nebo 30cm</text:p>
      <text:p text:style-name="P1"/>
      <text:p text:style-name="P1"><text:s text:c="10"/>trojúhelník s ryskou</text:p>
      <text:p text:style-name="P1"/>
      <text:p text:style-name="P1"><text:s text:c="10"/>štětce <text:s/>/ plochý široký , kulatý úzký /</text:p>
      <text:p text:style-name="P1"/>
      <text:p text:style-name="P1"><text:s text:c="10"/>nůžky s kulatým hrotem</text:p>
      <text:p text:style-name="P1"/>
      <text:p text:style-name="P1"><text:s text:c="10"/>TV pomůcky - cvičky, tenisky,tepl. souprava</text:p>
      <text:p text:style-name="P1"/>
      <text:p text:style-name="P1"><text:s text:c="10"/>látkový sáček s tkanicí na TV - úbor</text:p>
      <text:p text:style-name="P1"/>
      <text:p text:style-name="P1"><text:s text:c="10"/>látkový sáček na zavěšení na lavici - <text:s/>na VV a PČ potřeby</text:p>
      <text:p text:style-name="P1"><text:s text:c="10"/></text:p>
      <text:p text:style-name="P1"><text:s text:c="10"/>látkový sáček na pověšení - na přezůvky v šatně</text:p>
      <text:p text:style-name="P1"/>
      <text:p text:style-name="P1"><text:s text:c="10"/>složky na výkresy <text:s/>A3</text:p>
      <text:p text:style-name="P1"/>
      <text:p text:style-name="P1"><text:s text:c="9"/>výkresy - A4 / 4<text:span text:style-name="T4">0</text:span> kusů / <text:s/>a <text:s/>A3 / <text:span text:style-name="T4">20</text:span> kusů /</text:p>
      <text:p text:style-name="P1"/>
      <text:p text:style-name="P1"><text:soft-page-break/></text:p>
      <text:p text:style-name="P1"/>
      <text:p text:style-name="P1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creation-date>2008-06-25T12:08:32</meta:creation-date>
    <dc:date>2019-06-11T12:30:53.092000000</dc:date>
    <meta:print-date>2019-06-11T12:30:49.243000000</meta:print-date>
    <meta:editing-cycles>4</meta:editing-cycles>
    <meta:editing-duration>PT11M32S</meta:editing-duration>
    <meta:document-statistic meta:table-count="0" meta:image-count="0" meta:object-count="0" meta:page-count="2" meta:paragraph-count="24" meta:word-count="128" meta:character-count="920" meta:non-whitespace-character-count="538"/>
    <meta:user-defined meta:name="Info 1"/>
    <meta:user-defined meta:name="Info 2"/>
    <meta:user-defined meta:name="Info 3"/>
    <meta:user-defined meta:name="Info 4"/>
  </office:meta>
</office:document-meta>
</file>