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dac2" officeooo:paragraph-rsid="0001dac2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officeooo:rsid="0001dac2" style:font-size-asian="14pt" style:font-size-complex="14pt"/>
    </style:style>
    <style:style style:name="P4" style:family="paragraph" style:parent-style-name="Standard">
      <style:text-properties style:font-name="Times New Roman" fo:font-size="14pt" officeooo:rsid="0001dac2" officeooo:paragraph-rsid="0001dac2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01dac2" style:font-size-asian="14pt" style:font-size-complex="14pt"/>
    </style:style>
    <style:style style:name="P6" style:family="paragraph" style:parent-style-name="Standard">
      <style:text-properties style:font-name="Times New Roman" fo:font-size="14pt" officeooo:paragraph-rsid="000272e0" style:font-size-asian="14pt" style:font-size-complex="14pt"/>
    </style:style>
    <style:style style:name="P7" style:family="paragraph" style:parent-style-name="Standard">
      <style:text-properties style:font-name="Times New Roman" fo:font-size="14pt" officeooo:rsid="000272e0" officeooo:paragraph-rsid="000272e0" style:font-size-asian="14pt" style:font-size-complex="14pt"/>
    </style:style>
    <style:style style:name="P8" style:family="paragraph" style:parent-style-name="Standard">
      <style:text-properties style:font-name="Times New Roman" fo:font-size="14pt" officeooo:rsid="0002b4ef" officeooo:paragraph-rsid="0002b4ef" style:font-size-asian="14pt" style:font-size-complex="14pt"/>
    </style:style>
    <style:style style:name="P9" style:family="paragraph" style:parent-style-name="Standard">
      <style:text-properties style:font-name="Times New Roman" fo:font-size="14pt" officeooo:paragraph-rsid="0002b4ef" style:font-size-asian="14pt" style:font-size-complex="14pt"/>
    </style:style>
    <style:style style:name="P10" style:family="paragraph" style:parent-style-name="Standard">
      <style:text-properties style:font-name="Times New Roman" fo:font-size="14pt" officeooo:rsid="0002bdc3" officeooo:paragraph-rsid="0002bdc3" style:font-size-asian="14pt" style:font-size-complex="14pt"/>
    </style:style>
    <style:style style:name="P11" style:family="paragraph" style:parent-style-name="Standard">
      <style:text-properties style:font-name="Times New Roman" fo:font-size="14pt" officeooo:paragraph-rsid="0002bdc3" style:font-size-asian="14pt" style:font-size-complex="14pt"/>
    </style:style>
    <style:style style:name="P12" style:family="paragraph" style:parent-style-name="Standard">
      <style:text-properties style:font-name="Times New Roman" fo:font-size="14pt" officeooo:paragraph-rsid="00035a92" style:font-size-asian="14pt" style:font-size-complex="14pt"/>
    </style:style>
    <style:style style:name="P13" style:family="paragraph" style:parent-style-name="Standard">
      <style:text-properties style:font-name="Times New Roman" fo:font-size="14pt" officeooo:rsid="00035a92" officeooo:paragraph-rsid="00035a92" style:font-size-asian="14pt" style:font-size-complex="14pt"/>
    </style:style>
    <style:style style:name="P14" style:family="paragraph" style:parent-style-name="Standard">
      <style:text-properties style:font-name="Times New Roman" fo:font-size="14pt" officeooo:paragraph-rsid="0005e03f" style:font-size-asian="14pt" style:font-size-complex="14pt"/>
    </style:style>
    <style:style style:name="P15" style:family="paragraph" style:parent-style-name="Standard">
      <style:text-properties style:font-name="Times New Roman" fo:font-size="14pt" officeooo:rsid="0005e03f" officeooo:paragraph-rsid="0005e03f" style:font-size-asian="14pt" style:font-size-complex="14pt"/>
    </style:style>
    <style:style style:name="P16" style:family="paragraph" style:parent-style-name="Standard">
      <style:text-properties style:font-name="Times New Roman" fo:font-size="14pt" officeooo:paragraph-rsid="000698c5" style:font-size-asian="14pt" style:font-size-complex="14pt"/>
    </style:style>
    <style:style style:name="P17" style:family="paragraph" style:parent-style-name="Standard">
      <style:text-properties style:font-name="Times New Roman" fo:font-size="14pt" officeooo:rsid="000698c5" officeooo:paragraph-rsid="000698c5" style:font-size-asian="14pt" style:font-size-complex="14pt"/>
    </style:style>
    <style:style style:name="P18" style:family="paragraph" style:parent-style-name="Standard" style:list-style-name="L13">
      <style:text-properties style:font-name="Times New Roman" fo:font-size="14pt" officeooo:rsid="000698c5" officeooo:paragraph-rsid="000698c5" style:font-size-asian="14pt" style:font-size-complex="14pt"/>
    </style:style>
    <style:style style:name="P19" style:family="paragraph" style:parent-style-name="Standard" style:list-style-name="L14">
      <style:text-properties style:font-name="Times New Roman" fo:font-size="14pt" officeooo:rsid="000698c5" officeooo:paragraph-rsid="000698c5" style:font-size-asian="14pt" style:font-size-complex="14pt"/>
    </style:style>
    <style:style style:name="P20" style:family="paragraph" style:parent-style-name="Standard" style:list-style-name="L15">
      <style:text-properties style:font-name="Times New Roman" fo:font-size="14pt" officeooo:rsid="000698c5" officeooo:paragraph-rsid="000698c5" style:font-size-asian="14pt" style:font-size-complex="14pt"/>
    </style:style>
    <style:style style:name="P21" style:family="paragraph" style:parent-style-name="Standard" style:list-style-name="L15">
      <style:text-properties style:font-name="Times New Roman" fo:font-size="14pt" officeooo:rsid="0008134f" officeooo:paragraph-rsid="0008134f" style:font-size-asian="14pt" style:font-size-complex="14pt"/>
    </style:style>
    <style:style style:name="P22" style:family="paragraph" style:parent-style-name="Standard">
      <style:text-properties style:font-name="Times New Roman" fo:font-size="14pt" officeooo:rsid="0008134f" officeooo:paragraph-rsid="0008134f" style:font-size-asian="14pt" style:font-size-complex="14pt"/>
    </style:style>
    <style:style style:name="P23" style:family="paragraph" style:parent-style-name="Standard">
      <style:text-properties style:font-name="Times New Roman" fo:font-size="14pt" officeooo:paragraph-rsid="0008134f"/>
    </style:style>
    <style:style style:name="P24" style:family="paragraph" style:parent-style-name="Standard">
      <style:text-properties style:font-name="Times New Roman" fo:font-size="14pt" fo:font-weight="bold" officeooo:paragraph-rsid="0002b4ef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officeooo:paragraph-rsid="0002bdc3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officeooo:rsid="00035a92" officeooo:paragraph-rsid="00035a92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officeooo:rsid="0005e03f" officeooo:paragraph-rsid="0005e03f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54pt" fo:font-weight="bold" officeooo:rsid="0001dac2" officeooo:paragraph-rsid="0001dac2" style:font-size-asian="54pt" style:font-weight-asian="bold" style:font-size-complex="54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officeooo:rsid="0001dac2" officeooo:paragraph-rsid="0001dac2" style:font-size-asian="20pt" style:font-weight-asian="bold" style:font-size-complex="2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officeooo:rsid="0008134f" officeooo:paragraph-rsid="0008134f" style:font-size-asian="20pt" style:font-weight-asian="bold" style:font-size-complex="20pt" style:font-weight-complex="bold"/>
    </style:style>
    <style:style style:name="P31" style:family="paragraph" style:parent-style-name="Standard">
      <style:text-properties style:font-name="Times New Roman" fo:font-size="18pt" style:text-underline-style="solid" style:text-underline-width="auto" style:text-underline-color="font-color" fo:font-weight="bold" officeooo:rsid="0001dac2" officeooo:paragraph-rsid="0001dac2" style:font-size-asian="18pt" style:font-weight-asian="bold" style:font-size-complex="18pt" style:font-weight-complex="bold"/>
    </style:style>
    <style:style style:name="P32" style:family="paragraph" style:parent-style-name="Standard">
      <style:text-properties style:font-name="Times New Roman" fo:font-size="18pt" style:text-underline-style="solid" style:text-underline-width="auto" style:text-underline-color="font-color" fo:font-weight="bold" officeooo:rsid="0002b4ef" officeooo:paragraph-rsid="0002b4ef" style:font-size-asian="18pt" style:font-weight-asian="bold" style:font-size-complex="18pt" style:font-weight-complex="bold"/>
    </style:style>
    <style:style style:name="P33" style:family="paragraph" style:parent-style-name="Standard">
      <style:text-properties style:font-name="Times New Roman" fo:font-size="18pt" style:text-underline-style="solid" style:text-underline-width="auto" style:text-underline-color="font-color" fo:font-weight="bold" officeooo:rsid="0002bdc3" officeooo:paragraph-rsid="0002bdc3" style:font-size-asian="18pt" style:font-weight-asian="bold" style:font-size-complex="18pt" style:font-weight-complex="bold"/>
    </style:style>
    <style:style style:name="P34" style:family="paragraph" style:parent-style-name="Standard">
      <style:text-properties style:font-name="Times New Roman" fo:font-size="18pt" style:text-underline-style="solid" style:text-underline-width="auto" style:text-underline-color="font-color" fo:font-weight="bold" officeooo:rsid="000698c5" officeooo:paragraph-rsid="000698c5" style:font-size-asian="18pt" style:font-weight-asian="bold" style:font-size-complex="18pt" style:font-weight-complex="bold"/>
    </style:style>
    <style:style style:name="P35" style:family="paragraph" style:parent-style-name="Standard">
      <style:text-properties style:font-name="Times New Roman" fo:font-size="18pt" officeooo:rsid="0001dac2" officeooo:paragraph-rsid="0001dac2" style:font-size-asian="18pt" style:font-size-complex="18pt"/>
    </style:style>
    <style:style style:name="P36" style:family="paragraph" style:parent-style-name="Standard">
      <style:text-properties style:font-name="Times New Roman" fo:font-size="18pt" officeooo:rsid="0001dac2" officeooo:paragraph-rsid="0008134f" style:font-size-asian="18pt" style:font-size-complex="18pt"/>
    </style:style>
    <style:style style:name="P37" style:family="paragraph" style:parent-style-name="Standard">
      <style:text-properties style:font-name="Times New Roman" fo:font-size="18pt" officeooo:rsid="000698c5" officeooo:paragraph-rsid="000698c5" style:font-size-asian="18pt" style:font-size-complex="18pt"/>
    </style:style>
    <style:style style:name="P38" style:family="paragraph" style:parent-style-name="Standard">
      <style:text-properties style:font-name="Times New Roman" fo:font-size="18pt" officeooo:rsid="0008134f" officeooo:paragraph-rsid="0008134f" style:font-size-asian="18pt" style:font-size-complex="18pt"/>
    </style:style>
    <style:style style:name="P39" style:family="paragraph" style:parent-style-name="Standard">
      <style:text-properties style:font-name="Times New Roman" fo:font-size="18pt" fo:font-weight="bold" officeooo:rsid="000272e0" officeooo:paragraph-rsid="000272e0" style:font-size-asian="18pt" style:font-weight-asian="bold" style:font-size-complex="18pt" style:font-weight-complex="bold"/>
    </style:style>
    <style:style style:name="P40" style:family="paragraph" style:parent-style-name="Standard" style:list-style-name="L1"/>
    <style:style style:name="P41" style:family="paragraph" style:parent-style-name="Standard" style:list-style-name="L1">
      <style:text-properties officeooo:paragraph-rsid="0002b4ef"/>
    </style:style>
    <style:style style:name="P42" style:family="paragraph" style:parent-style-name="Standard" style:list-style-name="L3"/>
    <style:style style:name="P43" style:family="paragraph" style:parent-style-name="Standard" style:list-style-name="L7"/>
    <style:style style:name="P44" style:family="paragraph" style:parent-style-name="Standard" style:list-style-name="L8"/>
    <style:style style:name="P45" style:family="paragraph" style:parent-style-name="Standard" style:list-style-name="L8">
      <style:text-properties officeooo:paragraph-rsid="0002b4ef"/>
    </style:style>
    <style:style style:name="P46" style:family="paragraph" style:parent-style-name="Standard" style:list-style-name="L9"/>
    <style:style style:name="P47" style:family="paragraph" style:parent-style-name="Standard" style:list-style-name="L9">
      <style:text-properties officeooo:paragraph-rsid="0002bdc3"/>
    </style:style>
    <style:style style:name="P48" style:family="paragraph" style:parent-style-name="Standard" style:list-style-name="L10"/>
    <style:style style:name="P49" style:family="paragraph" style:parent-style-name="Standard" style:list-style-name="L11"/>
    <style:style style:name="P50" style:family="paragraph" style:parent-style-name="Standard" style:list-style-name="L12"/>
    <style:style style:name="P51" style:family="paragraph" style:parent-style-name="Standard">
      <style:text-properties fo:font-weight="bold" officeooo:paragraph-rsid="0002b4ef" style:font-weight-asian="bold" style:font-weight-complex="bold"/>
    </style:style>
    <style:style style:name="T1" style:family="text">
      <style:text-properties officeooo:rsid="000272e0"/>
    </style:style>
    <style:style style:name="T2" style:family="text">
      <style:text-properties officeooo:rsid="0002b4ef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02b4ef" style:font-size-asian="14pt" style:font-size-complex="14pt"/>
    </style:style>
    <style:style style:name="T5" style:family="text">
      <style:text-properties style:font-name="Times New Roman" fo:font-size="14pt" officeooo:rsid="0002bdc3" style:font-size-asian="14pt" style:font-size-complex="14pt"/>
    </style:style>
    <style:style style:name="T6" style:family="text">
      <style:text-properties style:font-size-asian="14pt" style:font-size-complex="14pt"/>
    </style:style>
    <style:style style:name="T7" style:family="text">
      <style:text-properties officeooo:rsid="0008134f" style:font-size-asian="14pt" style:font-size-complex="14pt"/>
    </style:style>
    <style:style style:name="T8" style:family="text">
      <style:text-properties officeooo:rsid="0002bdc3"/>
    </style:style>
    <style:style style:name="T9" style:family="text">
      <style:text-properties officeooo:rsid="00035a92"/>
    </style:style>
    <style:style style:name="T10" style:family="text">
      <style:text-properties officeooo:rsid="0005e03f"/>
    </style:style>
    <style:style style:name="T11" style:family="text">
      <style:text-properties officeooo:rsid="000698c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>Základní škola Voděrady,Voděrady 76, 679 01</text:p>
      <text:p text:style-name="P1"><text:span text:style-name="T3">e-mail: </text:span><text:a xlink:type="simple" xlink:href="mailto:voderady2@post.cz" text:style-name="Internet_20_link" text:visited-style-name="Visited_20_Internet_20_Link"><text:span text:style-name="T3">voderady2@post.cz</text:span></text:a><text:span text:style-name="T3"> <text:s text:c="66"/></text:span><text:a xlink:type="simple" xlink:href="http://www.skolavoderady.cz/" text:style-name="Internet_20_link" text:visited-style-name="Visited_20_Internet_20_Link"><text:span text:style-name="T3">www.skolavoderady.cz</text:span></text:a></text:p>
      <text:p text:style-name="P4">Tel: 516 472 384</text:p>
      <text:p text:style-name="P4"><text:s/>-------------------------------------------------------------------------------------------------------</text:p>
      <text:p text:style-name="P4"/>
      <text:p text:style-name="P4"/>
      <text:p text:style-name="P4"/>
      <text:p text:style-name="P28">MINIMÁLNÍ <text:s text:c="3"/>PREVENTIVNÍ PROGRAM </text:p>
      <text:p text:style-name="P29"/>
      <text:p text:style-name="P29">ŠKOLNÍ ROK 2018/2019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Vypracovala: Mgr.Zábojová Daniela</text:p>
      <text:p text:style-name="P30"/>
      <text:p text:style-name="P31"><text:soft-page-break/>Obsah:</text:p>
      <text:p text:style-name="P35">1.CHARAKTERISTIKA MPP</text:p>
      <text:p text:style-name="P35">2.CHARAKTERISTIKA ŠKOLY</text:p>
      <text:p text:style-name="P35">3.CÍLE MPP</text:p>
      <text:p text:style-name="P36">4.REALIZACE PROGRAMU V JEDNOTLIVÝCH <text:s/></text:p>
      <text:p text:style-name="P36"><text:s text:c="2"/>OBLASTECH</text:p>
      <text:p text:style-name="P35">5.METODY A FORMY PRÁCE</text:p>
      <text:p text:style-name="P35">6.METODY HODNOCENÍ EFEKTIVITY MPP</text:p>
      <text:p text:style-name="P37">7.PŘEHLED VOLNOČASOVÝCH AKTIVIT PRO ŽÁKY</text:p>
      <text:p text:style-name="P38">8.SPOLUPRÁCE S JINÝMI INSTITUCEMI A ŠKOLAMI</text:p>
      <text:p text:style-name="P38"/>
      <text:p text:style-name="P22"/>
      <text:p text:style-name="P31"/>
      <text:p text:style-name="P31">1.CHARAKTERISTIKA MPP</text:p>
      <text:p text:style-name="P4"/>
      <text:p text:style-name="P4">Minimálně preventivní program vychází z následující legislativy:</text:p>
      <text:p text:style-name="P4"/>
      <text:p text:style-name="P2">• Zákon č. 561 2004 Sb. Školský zákon </text:p>
      <text:p text:style-name="P2">• Zákon č. 563 2004 Sb. O pedagogických pracovnících </text:p>
      <text:p text:style-name="P5">• Zákon č. 65/2017 Sb. O ochraně zdraví před škodlivými účinky návykových </text:p>
      <text:p text:style-name="P5"><text:s text:c="2"/>látek </text:p>
      <text:p text:style-name="P5">• Vyhláška č. 72/2005 Sb. O poskytování poradenských služeb ve školách</text:p>
      <text:p text:style-name="P5"><text:s text:c="2"/>a školských poradenských zařízeních </text:p>
      <text:p text:style-name="P2">• Metodické doporučení k primární prevenci rizikového</text:p>
      <text:p text:style-name="P2"><text:s text:c="2"/>chování u dětí a mládeže č.j.: 21291/2010-28 </text:p>
      <text:p text:style-name="P5">• Metodický pokyn ministryně školství, mládeže a tělovýchovy k prevenci </text:p>
      <text:p text:style-name="P5"><text:s text:c="2"/>a řešení šikany ve školách a školských zařízeních č.j. M<text:span text:style-name="T1">Š</text:span>MT-21149/2016 </text:p>
      <text:p text:style-name="P2"/>
      <text:p text:style-name="P6"><text:span text:style-name="T1">Minimální preventivní program je konkrétní dokument školy, </text:span><text:s/>zaměřený </text:p>
      <text:p text:style-name="P2">k prevenci rizikových forem chování a sociálně patologických jevů. Pomáhá k výchově žáků ke zdravému životnímu stylu, k jejic<text:span text:style-name="T1">h </text:span>osobnostnímu a sociálnímu rozvoji včetně sociálně komunikativních dovedností.</text:p>
      <text:p text:style-name="P2">Sociálně patologické jevy–kriminalita,závislosti na alkoholu, nikotinu, lécích, drogác<text:span text:style-name="T1">h, </text:span>problémy s příjmem potravy a jiné sociálně negativní jevy jsou velkým společenským problémem. Primární prevence </text:p>
      <text:p text:style-name="P2">spolu se vzděláváním žáků v oblasti zdravého životního stylu má za úkol</text:p>
      <text:p text:style-name="P2">jim předcházet a zvýšit odolnost dětí a mládeže vůči nim.</text:p>
      <text:p text:style-name="P2">Formuje takovou osobnost žáka, která s ohledem na svůj věk bude schopná se orientovat v dané problematice, zkoumat ji, ptát se, dělat rozhodnutí, která si bude vážit svého zdraví a zdraví ostatních, bude umět nakládat s volným časem a zvládat sociální dovednosti. </text:p>
      <text:p text:style-name="P2"><text:soft-page-break/>Minimální preventivní program je nedílnou součástí školního vzdělávacího programu a vychází ze školní strategie primární prevence, jejímž hlavním cílem je vytvoření a udržení optimálního sociálního </text:p>
      <text:p text:style-name="P6">klimatu ve škole. Do jeho náplně patří i školní řád a sankce plynoucí</text:p>
      <text:p text:style-name="P6">z nedodržení. </text:p>
      <text:p text:style-name="P3"/>
      <text:p text:style-name="P3"/>
      <text:p text:style-name="P39">2.CHARAKTERISTIKA ŠKOLY</text:p>
      <text:p text:style-name="P7"><text:s/>Naše škola je jednotřídní venkovská škola. Ve školním roce 2018/2019 slučujeme ročníky 1.,2.,3., </text:p>
      <text:p text:style-name="P7">a 4. Budova školy je umístěna uprostřed obce v těsné blízkosti parku. V přízemí budovy je umístěna <text:s text:c="2"/></text:p>
      <text:p text:style-name="P7">Dětská skupina Sluníčko. </text:p>
      <text:p text:style-name="P7"><text:s/>Složení žáků ve školním roce 2018/2019:</text:p>
      <text:p text:style-name="P7">1. ročník- 1 žák</text:p>
      <text:p text:style-name="P7">2.ročník- 3 žáci</text:p>
      <text:p text:style-name="P7">3.ročník – 2 žáci</text:p>
      <text:p text:style-name="P7">4.ročník – 2 žáci</text:p>
      <text:p text:style-name="P7"/>
      <text:p text:style-name="P7">V letošním školním roce nemáme 5.ročník.</text:p>
      <text:p text:style-name="P7"/>
      <text:p text:style-name="P8">Naše škola je vybavena počítačovou technikou, v učebně je interaktivní tabule.</text:p>
      <text:p text:style-name="P8"/>
      <text:p text:style-name="P32">3. CÍLE MPP</text:p>
      <text:p text:style-name="P8"/>
      <text:p text:style-name="P9"><text:span text:style-name="T2">Cílem MPP je ukazovat harmonickou životní cestu, </text:span>zvyšovat odolnost dětí </text:p>
      <text:p text:style-name="P9">a mládeže vůči sociálně patologickým jevům a s tím i prohlubovat pozitivní vztahy </text:p>
      <text:p text:style-name="P9">v třídním kolektivu a celkově příznivé sociální klima ve škole. Spolupráce s rodiči napomáhá efektivitě i motivaci dětí k zásadám zdravého životního stylu (zdravá výživa, fyzická a psychická hygiena, hodnota zdraví, nemoc, léky -jejich pozitivní</text:p>
      <text:p text:style-name="P9">i negativní stránka).</text:p>
      <text:p text:style-name="P2">Škola poskytne žákům všechny potřebné informace k uvedeným cílům včetně základních informací o kouření, alkoholu a návykových látkách a o jejich škodlivosti na mladý a nevyvinutý organismus, utváří postoje a dovednosti k nim potřebné. Preventivní program zasahuje výchovnou a naukovou složku vzdělávání během celého školního roku a poskytuje širokou nabídku pozitivních alternativ chování.</text:p>
      <text:p text:style-name="P8"/>
      <text:list xml:id="list3696693870" text:style-name="L1">
        <text:list-item>
          <text:p text:style-name="P41"><text:span text:style-name="T4">výchova ke zdravému ž</text:span><text:span text:style-name="T3">ivotnímu stylu</text:span></text:p>
        </text:list-item>
        <text:list-item>
          <text:p text:style-name="P40"><text:span text:style-name="T3">výchova k odpovědnosti za své zdraví </text:span></text:p>
        </text:list-item>
        <text:list-item>
          <text:p text:style-name="P40"><text:span text:style-name="T3">utváření zdravého sebevědomí dětí</text:span></text:p>
        </text:list-item>
        <text:list-item>
          <text:p text:style-name="P40"><text:span text:style-name="T3">snaha o kladné sebepojetí u dětí a rozvoj schopnosti mít sám sebe rád </text:span></text:p>
        </text:list-item>
        <text:list-item>
          <text:p text:style-name="P41"><text:span text:style-name="T3">rozvoj etického a právního vědomí, <text:s/>výchova k zodpovědnosti za své činy </text:span></text:p>
          <text:p text:style-name="P41"><text:span text:style-name="T3">a za své vztahy k ostatním</text:span></text:p>
        </text:list-item>
        <text:list-item>
          <text:p text:style-name="P40"><text:span text:style-name="T3">vytváření eticky hodnotných postojů a způsobů chování</text:span></text:p>
        </text:list-item>
        <text:list-item>
          <text:p text:style-name="P40"><text:soft-page-break/><text:span text:style-name="T3">rozvoj schopnosti správné komunikace</text:span></text:p>
        </text:list-item>
        <text:list-item>
          <text:p text:style-name="P40"><text:span text:style-name="T3">zkvalitňování mezilidských vztahů</text:span></text:p>
        </text:list-item>
        <text:list-item>
          <text:p text:style-name="P40"><text:span text:style-name="T3">utváření vzorců klidného řešení konfliktních situací i vlastní orientace</text:span></text:p>
        </text:list-item>
      </text:list>
      <text:p text:style-name="P2"><text:s text:c="10"/>a schopnosti si poradit v nebezpečných situacích. </text:p>
      <text:list xml:id="list2814712203" text:style-name="L3">
        <text:list-item>
          <text:p text:style-name="P42"><text:span text:style-name="T3">výchova k samostatnosti</text:span></text:p>
        </text:list-item>
        <text:list-item>
          <text:p text:style-name="P42"><text:span text:style-name="T3">posilování konání a jednání z vlastního chtění, uvědomění, radosti a ne ze strachu.</text:span></text:p>
        </text:list-item>
        <text:list-item>
          <text:p text:style-name="P42"><text:span text:style-name="T3">prevence šikany </text:span></text:p>
        </text:list-item>
        <text:list-item>
          <text:p text:style-name="P42"><text:span text:style-name="T3">práce s ohroženými jedinci /agresor oběť/</text:span></text:p>
        </text:list-item>
        <text:list-item>
          <text:p text:style-name="P42"><text:span text:style-name="T3">vedení dětí k zodpovědnosti za své vlastní věci, věci spolužáků i majetek školy</text:span></text:p>
        </text:list-item>
        <text:list-item>
          <text:p text:style-name="P42"><text:span text:style-name="T3">upevňování přátelského vztahu a důvěry mezi pedagogy a žáky</text:span></text:p>
        </text:list-item>
        <text:list-item>
          <text:p text:style-name="P42"><text:span text:style-name="T3">vhodné trávení volného času</text:span></text:p>
        </text:list-item>
        <text:list-item>
          <text:p text:style-name="P42"><text:span text:style-name="T3">metodická a informační pomoc pedagogům</text:span></text:p>
        </text:list-item>
        <text:list-item>
          <text:p text:style-name="P42"><text:span text:style-name="T3">prohlubování vztahu rodiče -pedagog -škola </text:span></text:p>
        </text:list-item>
      </text:list>
      <text:p text:style-name="Standard"><text:span text:style-name="T3"/></text:p>
      <text:p text:style-name="P2"/>
      <text:p text:style-name="P51"><text:span text:style-name="T4">Dlouhodobé cíle - </text:span><text:span text:style-name="T3">žáci</text:span></text:p>
      <text:list xml:id="list847991660" text:style-name="L7">
        <text:list-item>
          <text:p text:style-name="P43"><text:span text:style-name="T3">osvojit si potřebné sociální dovednosti, zdravý životní sty</text:span><text:span text:style-name="T4">l</text:span><text:span text:style-name="T3">-</text:span></text:p>
        </text:list-item>
      </text:list>
      <text:p text:style-name="P2"><text:s text:c="11"/>prohlubovat umění komunikace mezi vrstevníky, dětmi a dospělými</text:p>
      <text:list xml:id="list440396092" text:style-name="L8">
        <text:list-item>
          <text:p text:style-name="P44"><text:span text:style-name="T3">posílit si zdravé sebevědomí, umět se přiměřeně prosadit v kolektivu</text:span></text:p>
        </text:list-item>
        <text:list-item>
          <text:p text:style-name="P44"><text:span text:style-name="T3">naučit se konflikty řešit nenásilnou formou</text:span></text:p>
        </text:list-item>
        <text:list-item>
          <text:p text:style-name="P44"><text:span text:style-name="T3">naučit se odmítat a reagovat v nebezpečných situacích</text:span></text:p>
        </text:list-item>
        <text:list-item>
          <text:p text:style-name="P45"><text:span text:style-name="T3">získávat informace o nebezpečných látkách a rizikových formách chování </text:span></text:p>
          <text:p text:style-name="P45"><text:span text:style-name="T3">a důsledcích</text:span></text:p>
        </text:list-item>
      </text:list>
      <text:p text:style-name="P8"/>
      <text:p text:style-name="P24"><text:span text:style-name="T2">Dlouhodobé cíle –</text:span> učitelé</text:p>
      <text:list xml:id="list3261285270" text:style-name="L9">
        <text:list-item>
          <text:p text:style-name="P47"><text:span text:style-name="T3">pokračovat ve vzájemné pozitivní komunikaci a vztazích mezi kolegy</text:span></text:p>
          <text:p text:style-name="P47"><text:span text:style-name="T3">a žáky</text:span></text:p>
        </text:list-item>
        <text:list-item>
          <text:p text:style-name="P46"><text:span text:style-name="T3">pokračovat v týmové spolupráci</text:span></text:p>
        </text:list-item>
        <text:list-item>
          <text:p text:style-name="P46"><text:span text:style-name="T3">udržovat důvěru a kvalitu komunikace mezi rodiči a školo</text:span><text:span text:style-name="T5">u</text:span></text:p>
        </text:list-item>
      </text:list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P24"><text:span text:style-name="T2">Krátkodobé </text:span>cíle - žáci</text:p>
      <text:list xml:id="list3432141508" text:style-name="L10">
        <text:list-item>
          <text:p text:style-name="P48"><text:span text:style-name="T3">zúčastňovat se volnočasových aktivit a efektivně trávit volný čas</text:span></text:p>
        </text:list-item>
      </text:list>
      <text:list xml:id="list261585827" text:style-name="L11">
        <text:list-item>
          <text:p text:style-name="P49"><text:span text:style-name="T3">uvažovat nad důsledky vlastního jednání</text:span></text:p>
        </text:list-item>
        <text:list-item>
          <text:p text:style-name="P49"><text:span text:style-name="T3">spolupracovat na pohodové atmosféře školy</text:span></text:p>
        </text:list-item>
      </text:list>
      <text:p text:style-name="P8"/>
      <text:p text:style-name="P24"><text:span text:style-name="T2">Krátkodobé cíle </text:span>-učitelé</text:p>
      <text:list xml:id="list634006504" text:style-name="L12">
        <text:list-item>
          <text:p text:style-name="P50"><text:span text:style-name="T3">spolupráce vyučujících na pomoci problémovým žákům</text:span></text:p>
        </text:list-item>
        <text:list-item>
          <text:p text:style-name="P50"><text:span text:style-name="T3">zvyšovat vědomí kolektivní soudržnosti třídy </text:span></text:p>
        </text:list-item>
        <text:list-item>
          <text:p text:style-name="P50"><text:span text:style-name="T3">řešit aktuální problémové situace, které mohou nastat</text:span></text:p>
        </text:list-item>
      </text:list>
      <text:p text:style-name="P8"/>
      <text:p text:style-name="P8"/>
      <text:p text:style-name="P8"/>
      <text:p text:style-name="P33"><text:soft-page-break/>4.REALIZACE PROGRAMU V JEDNOTLIVÝCH OBLASTECH <text:s/>A <text:s/>ROČNÍCÍCH</text:p>
      <text:p text:style-name="P33"/>
      <text:p text:style-name="P10"/>
      <text:p text:style-name="P25"><text:span text:style-name="T8">1.</text:span>ročník</text:p>
      <text:p text:style-name="P2"/>
      <text:p text:style-name="P12">Navazuje a prohlubuje získané vědomosti z MŠ. </text:p>
      <text:p text:style-name="P12">V 1. třídě uvozujemedo celé problematiky adekvátně věku a chápání žák<text:span text:style-name="T9">ů <text:s/></text:span></text:p>
      <text:p text:style-name="P12">a připravujeme na cyklické rozšíření v následujících ročnících.</text:p>
      <text:p text:style-name="P2">Orientace, bezpečnost a chování ve škole, školní jídelně, družině, tělocvičně a na školním hřišti, při přecházení mezi budovami školy, cestou do školy a domů, předcházení úrazům.</text:p>
      <text:p text:style-name="P2"/>
      <text:p text:style-name="P2">Výchovné cíle: </text:p>
      <text:p text:style-name="P2">Základní seznámení se školním prostředím, stručné seznámení se školním řádem přiměřeně chápání dětí, s bezpečností a pravidly chování.</text:p>
      <text:p text:style-name="P2">Orientační časové období: září</text:p>
      <text:p text:style-name="P2"/>
      <text:p text:style-name="P2">Chování k dospělým a ke spolužákům</text:p>
      <text:p text:style-name="P2">Navázání na pravidla chování, učit se slušně pozdravit, požádat a poděkovat, přátelsky komunikovat se spolužáky a ostatními dětmi.Vhodné je využití pracovních listů ze Slabikáře dětských práv -navázání na práci v MŠ</text:p>
      <text:p text:style-name="P2">Orientační časové období: říjen</text:p>
      <text:p text:style-name="P2"/>
      <text:p text:style-name="P2">Cizí lidé a nebezpečné situace</text:p>
      <text:p text:style-name="P2">Stručné seznámení s nebezpečím, které může dětem hrozit od neznámých</text:p>
      <text:p text:style-name="P2">osob. Učit se, kdy a komu můžeme otevřít dveře ve škole i doma, jak reagovat, jak odmítnout pozvání, popř. nabízené dárky od cizích osob, koho informovat o nezvyklých situacích, jak se chovat ke starým a postiženým lidem.</text:p>
      <text:p text:style-name="P2">Orientační časové období: listopad</text:p>
      <text:p text:style-name="P2"/>
      <text:p text:style-name="P2">Co je to zdraví</text:p>
      <text:p text:style-name="P12">Zdraví a nemoc, co dělat pro zdraví a když se zdravý necítím. Pochopení pojmu zdraví jako pohody duševní, tělesné a sociální, základní informace co zdraví </text:p>
      <text:p text:style-name="P12">upevňuje a co ničí.Vlastní odpovědnost každého za stav zdraví.</text:p>
      <text:p text:style-name="P2">Orientační časové období: prosinec</text:p>
      <text:p text:style-name="P2"/>
      <text:p text:style-name="P12">Hygiena </text:p>
      <text:p text:style-name="P12">11 Pravidla hygieny, pochopení důležitosti dodržování základní osobní hygieny</text:p>
      <text:p text:style-name="P12">z důvodů předcházení nemoci a společenské přijatelnosti. Posílení motivace k</text:p>
      <text:p text:style-name="P2">dodržování hygienických návyků.</text:p>
      <text:p text:style-name="P2">Orientační časové období: leden</text:p>
      <text:p text:style-name="P2"/>
      <text:p text:style-name="P2"/>
      <text:p text:style-name="P2"><text:soft-page-break/>Výživa</text:p>
      <text:p text:style-name="P2">Seznámení s důležitostí pravidelnosti a pořádku v jídle, pitného režimu a základní seznámení s různými typy potravin, které se řadí ke zdravým nebo nezdravým.</text:p>
      <text:p text:style-name="P2">Orientační časové období: únor</text:p>
      <text:p text:style-name="P2"/>
      <text:p text:style-name="P2">Ochrana majetku, předcházení krádežím a vandalizmu</text:p>
      <text:p text:style-name="P2">Jak pečovat o vlastní věci, jak se chovat k věcem spolužáků, majetku školy a proč. </text:p>
      <text:p text:style-name="P2">Navazuje na pravidla chování ve škole probraná v září.</text:p>
      <text:p text:style-name="P2">Orientační časové období: březen</text:p>
      <text:p text:style-name="P2"/>
      <text:p text:style-name="P2">Alkohol a kouření</text:p>
      <text:p text:style-name="P2">Základní znalosti dětí o alkoholu a kouření, resp. jejich zkušenosti s požíváním alkoholických nápojů a kouření rodičů a dalších dospělých v jejich okolí. Znalosti o</text:p>
      <text:p text:style-name="P2">nebezpečí alkoholu a nikotinu na růst a vývoj <text:s/>dětí.</text:p>
      <text:p text:style-name="P2">Orientační časové období: duben</text:p>
      <text:p text:style-name="P2"/>
      <text:p text:style-name="P2">Léky a drogy </text:p>
      <text:p text:style-name="P2">Pochopení existence různých rostlin, látek, které mohou pomáhat (např. bylinkové čaje), ale i škodit. </text:p>
      <text:p text:style-name="P2">Pochopení důležitosti jejich braní pouze na doporučení lékaře a rodičů.</text:p>
      <text:p text:style-name="P2">Orientační časové období: květen</text:p>
      <text:p text:style-name="P2"/>
      <text:p text:style-name="P2">Nebezpečí odhozených stříkaček a jehel, bezpečnost dětí při pobytu v</text:p>
      <text:p text:style-name="P2">přírodě a hrách. Upozornit děti na možná nebezpečí plynoucí při hrách mimo kontrolu dospělých a na nebezpečí z nalezení použitých jehel a stříkaček v kontextu s</text:p>
      <text:p text:style-name="P12">možností nákazy <text:s/>závažnými chorobami.</text:p>
      <text:p text:style-name="P12">Cílem je, abychom měli co největší jistotu, že při nálezu těchto předmětu se budou děti chovat bezpečně. Připravit děti na prázdniny, chování a bezpečnost v</text:p>
      <text:p text:style-name="P2">době, kdy se může stát, že uniknou pozornosti dospělých.</text:p>
      <text:p text:style-name="P2">Orientační časové období: červ<text:span text:style-name="T9">enec</text:span></text:p>
      <text:p text:style-name="P2"/>
      <text:p text:style-name="P2"/>
      <text:p text:style-name="P26">2.ročník</text:p>
      <text:p text:style-name="P13"/>
      <text:p text:style-name="P11"><text:span text:style-name="T8">Některé děti ve 2. ročníku jsou už vedeny doma k </text:span>větší samostatnosti a hrozí zvýšená </text:p>
      <text:p text:style-name="P2">míra nebezpečí, pokud si venku (popř. doma) hrají bez dozoru dospělých. I zde může pomoci vhodná prevence, kterou si žáci osvojí ve škole.</text:p>
      <text:p text:style-name="P2">Bezpečnost a chování ve škole, školní jídelně, družině, tělocvičně a na školním hřišti, při přecházení mezi budovami školy, cestou do školy a domů, dopravní výchova a bezpečnost.V návaznosti na 1. ročník opětné seznámení se školním řádem bezpečností a pravidly chování. Vzhledem k už vyšší samostatnosti žáků a možnému docházení a odchodům ze školy bez doprovodu dospělých rozšiřujeme pozornost na bezpečnou cestu.</text:p>
      <text:p text:style-name="P2">Orientační časové období: září, říjen</text:p>
      <text:p text:style-name="P2"/>
      <text:p text:style-name="P2"><text:soft-page-break/>Vztahy k ostatním</text:p>
      <text:p text:style-name="P2">Uvědomit si zodpovědnost za vlastní chování mezi kamarády, ve třídě, v rodině, učit se chápat sociální role, připomenout si pravidla chování, slušné chování k dospělým, chování ke starým a h<text:span text:style-name="T10">a</text:span>ndikepovaným lidem a nebezpečí cizích osob. Prohloubit si znalosti jak jednat, pokud s někým nesouhlasím.</text:p>
      <text:p text:style-name="P2">Orientační časové období: listopad</text:p>
      <text:p text:style-name="P2"/>
      <text:p text:style-name="P2">Předcházení úrazům, nebezpečí ohně, zábavné pyrotechniky, elektrické energie a alkoholu.</text:p>
      <text:p text:style-name="P2">Znát daná nebezpečí, zásady používání např. zápalek při zapalování svíček </text:p>
      <text:p text:style-name="P2">-pouze se souhlasem a kontrolou dospělé osoby, nedělat, co nesmím a vědět proč.</text:p>
      <text:p text:style-name="P2">Orientační časové období: prosinec</text:p>
      <text:p text:style-name="P2"/>
      <text:p text:style-name="P2">Předcházení úrazům, bezpečnost při zimních hrách.</text:p>
      <text:p text:style-name="P2">Vědět, kde smím a nesmím sáňkovat, bruslit, ... Znát, jak se obléknout a jaké používat ochranné pomůcky pro bezpečnost. Pochopit, že nepozorností či nevhodným chováním mohu ohrozit i druhé a nést tedy vyšší míru zodpovědnosti. </text:p>
      <text:p text:style-name="P2">Vědět, co dělat, pokud se stane úraz kamarádovi a jak reagovat, když s<text:span text:style-name="T10">e </text:span>jiné </text:p>
      <text:p text:style-name="P2">dítě chová nevhodně.</text:p>
      <text:p text:style-name="P2">Orientační časové období: leden</text:p>
      <text:p text:style-name="P2"/>
      <text:p text:style-name="P2">Zdraví a jak o něj pečovat</text:p>
      <text:p text:style-name="P2"><text:span text:style-name="T10">Po</text:span>chopení pojmu zdraví jako pohody duševní, tělesné a sociální, základní informace co zdraví upevňuje a co ničí.</text:p>
      <text:p text:style-name="P2">Režim dne, význam pobytu na čerstvém vzduchu, aktivního odpočinku, dostatečného </text:p>
      <text:p text:style-name="P2">spánku. </text:p>
      <text:p text:style-name="P2">Orientační časové období: únor</text:p>
      <text:p text:style-name="P2"/>
      <text:p text:style-name="P2">Výživa</text:p>
      <text:p text:style-name="P2">Prohloubení učiva z 1. ročníku. </text:p>
      <text:p text:style-name="P2">Zopakování a rozšíření vědomostí o různých typech potravin, které se řadí ke zdravým nebo nezdravým, o tom jak je důležité složení stravy a její pestrost.</text:p>
      <text:p text:style-name="P2">Orientační časové období: březen</text:p>
      <text:p text:style-name="P2"/>
      <text:p text:style-name="P14">Protipožární ochrana, nebezpečí alkoholu a kouření . Bezpečnost při „pálení čarodějnic“. Seznámení s tím, co se děje s člověkem a zvlášť s dítětem při požití alkoholu a kouření. Učit se, jak odmítnout nabízené.</text:p>
      <text:p text:style-name="P14">Orientační časové období: duben</text:p>
      <text:p text:style-name="P2">Nebezpečí cizích lidí, ochrana osobních údajů, nebezpečí cizích zvířat</text:p>
      <text:p text:style-name="P2">Naučit děti rozeznávat konverzaci se známými lidmi, lidmi, které znají rodiče a mezi vyzvídáním neznámých osob. Nácvik reakce na tyto situace. Zásady chování</text:p>
      <text:p text:style-name="P2">s cizími zvířaty, zvláště psy.</text:p>
      <text:p text:style-name="P2">Orientační časové období: květen</text:p>
      <text:p text:style-name="P2"/>
      <text:p text:style-name="P2">Dopravní výchova, bezpečnost a chování o prázdninách</text:p>
      <text:p text:style-name="P2"><text:soft-page-break/>Znát, kde mohou děti jezdit na kole samy, jak má být kolo bezpečně vybaveno, nutnost helmy, správné oblečení. Bezpečnost dětí u silnice,v přírodě, u vody. Shrnutí prevence.</text:p>
      <text:p text:style-name="P2">Orientační časové období: červ<text:span text:style-name="T10">en</text:span></text:p>
      <text:p text:style-name="P2"/>
      <text:p text:style-name="P2"/>
      <text:p text:style-name="P27">3.ročník</text:p>
      <text:p text:style-name="P2"/>
      <text:p text:style-name="P2">3. ročník je obdobím vyvrcholení a uzavření oblasti prevence pro menší děti. Shrnuje a opět rozšiřuje celou problematiku. Protože už v této věkové kategorii některé děti vlastní mobilní telefony a jsou samostatnější při práci s PC,je vhodné už zařadit etiku jejich používání.</text:p>
      <text:p text:style-name="P2">Bezpečnost a chování ve škole, školní jídelně, družině, tělocvičně a na školním hřišti, při přecházení mezi budovami školy, cestou do školy a domů, dopravní výchova a bezpečnost.</text:p>
      <text:p text:style-name="P2">Hlubší seznámení se školním řádem, bezpečností a pravidly chování. </text:p>
      <text:p text:style-name="P2">Ve 3. třídě už se děti poměrně </text:p>
      <text:p text:style-name="P2">často pohybují v obci na kole a je tedy třeba bezpečně znát zásady jízdy i vybavenosti.</text:p>
      <text:p text:style-name="P2">Orientační časové období: září</text:p>
      <text:p text:style-name="P2"/>
      <text:p text:style-name="P2">Přátelství a vztahy k ostatním</text:p>
      <text:p text:style-name="P2">Vztahová oblast začíná být pro děti důležitější zvlášť v roli kamarádství.</text:p>
      <text:p text:style-name="P2">Uvědomit si hodnotu a zásady pravého přátelství. Prohloubit si znalosti</text:p>
      <text:p text:style-name="P2">jak jednat, pokud s někým nesouhlasím. Zopakovat si pravidla slušného chování k</text:p>
      <text:p text:style-name="P2">dospělým.</text:p>
      <text:p text:style-name="P2">Orientační časové období: říjen</text:p>
      <text:p text:style-name="P2"/>
      <text:p text:style-name="P2">Zásady práce na PC a s mobilními telefony</text:p>
      <text:p text:style-name="P2">Vědět, kdy a jak smím telefon používat, znát zásady práce s PC, respektovat ochranu osobních údajů a vědět, kde se smím pohybovat na internetu.</text:p>
      <text:p text:style-name="P2">Orientační časové období: listopad</text:p>
      <text:p text:style-name="P2"/>
      <text:p text:style-name="P2">Předcházení úrazům, nebezpečí ohně, zábavné pyrotechniky, elektrické energie a alkoholu. Připomenout si daná nebezpečí, zásady používání např. zápalek při zapalování svíček -pouze se souhlasem a kontrolou dospělé osoby, nedělat, co nesmím a vědět proč, znát nebezpečí zábavné pyrotechniky.</text:p>
      <text:p text:style-name="P2">Orientační časové období: prosinec</text:p>
      <text:p text:style-name="P2"/>
      <text:p text:style-name="P2">Předcházení úrazům, bezpečnost při zimních hrách.Vědět, jaká pravidla musím při zimních hrách dodržovat s ohledem na bezpečnost vlastní i ostatních.</text:p>
      <text:p text:style-name="P2">Orientační časové období: leden</text:p>
      <text:p text:style-name="P2"/>
      <text:p text:style-name="P14">Zdraví a péče o ně</text:p>
      <text:p text:style-name="P14">Chápání <text:s/>pojmu zdraví jako pohody duševní, tělesné a sociální.</text:p>
      <text:p text:style-name="P2"><text:soft-page-break/>Znát základní aspekty toho,co zdraví upevňuje a co ničí.</text:p>
      <text:p text:style-name="P2">Vědět, že nesu zodpovědnost za vlastní zdr<text:span text:style-name="T10">aví.</text:span></text:p>
      <text:p text:style-name="P2">Orientační časové období: únor</text:p>
      <text:p text:style-name="P2"/>
      <text:p text:style-name="P2">Výživa</text:p>
      <text:p text:style-name="P2">V této věkové kategorii se už děti více zajímají o vlastní vzhled. Zopakování a</text:p>
      <text:p text:style-name="P2">rozšíření vědomostí <text:s/>o různých typech potravin, které se řadí ke zdravým nebo nezdravým, o tom jak je důležité složení stravy a její pestrost a jak strava ovlivňuje náš vzhled a růst.</text:p>
      <text:p text:style-name="P2">Orientační časové období: březen</text:p>
      <text:p text:style-name="P2"/>
      <text:p text:style-name="P2">Protipožární ochrana, nebezpečí alkoholu a kouření</text:p>
      <text:p text:style-name="P2">Bezpečnost při „pálení čarodějnic“. Předcházení experimentům s cigaretami a alkoholem. Učit se, jak odmítnout nabízené, jak reagovat, pokud kamarád dělá, co nemá.</text:p>
      <text:p text:style-name="P2">Orientační časové období: duben</text:p>
      <text:p text:style-name="P2"/>
      <text:p text:style-name="P2">Ochrana majetku, předcházení krádežím a vandalizmu</text:p>
      <text:p text:style-name="P2">Základní seznámení s právním vědomím. Dodržovat zásady, jak pečovat o vlastní věci, jak se chovat k věcem spolužáků, majetku školy. </text:p>
      <text:p text:style-name="P2">Orientační časové období: květen</text:p>
      <text:p text:style-name="P2"/>
      <text:p text:style-name="P14">Dopravní výchova, nebezpečí cizích lidí, ochrana osobních údajů, bezpečnost a chování o prázdninách,<text:span text:style-name="T10">s</text:span>hrnutí prevence.</text:p>
      <text:p text:style-name="P14">Orientační časové období: červ<text:span text:style-name="T10">en</text:span></text:p>
      <text:p text:style-name="P10"/>
      <text:p text:style-name="P10"/>
      <text:p text:style-name="P27">4.ročník</text:p>
      <text:p text:style-name="P14"><text:span text:style-name="T10">Okruhy</text:span>:</text:p>
      <text:p text:style-name="P2">-chování a bezpečnost ve škole, základy právního vědomí (září)</text:p>
      <text:p text:style-name="P2">-pravidla používání mobilních telefonů, etika práce s PC, ochrana osobních dat, </text:p>
      <text:p text:style-name="P2">seznámení s možností a nebezpečím kyberšikany, jak se bránit (říjen)</text:p>
      <text:p text:style-name="P2">-zdravý životní styl, strava a její složení, pohybové aktivity, předcházení poruchám příjmu potravy, nebezpečí reklamy(listopad)</text:p>
      <text:p text:style-name="P2">-nebezpečí experimentování se zábavnou pyrotechnikou, alkoholem a kouřením, hlubší objasnění, co probíhá v těle při použití alkoholu a nikotinu, vysvětlení mechanizmu vzniku závislostí (prosinec)</text:p>
      <text:p text:style-name="P2">-utváření zdravého sebevědomí,základní lidské hodnoty,jak se vyrovnat s vlastní odlišností, hodnota vlastního názoru a umění odmítnutí, co se školní neúspěšností (leden)</text:p>
      <text:p text:style-name="P2">-nebezpečí šikany a jak si s ní poradit (únor)-nebezpečí injekčních stříkaček, -nebezpečí cizích lidí a sexuální obtěžování (březen)</text:p>
      <text:p text:style-name="P2">-sexuální výchova (duben)</text:p>
      <text:p text:style-name="P16">-dopravní výchova, bezpečnost při sportech a pobytu v přírodě (květen)</text:p>
      <text:p text:style-name="P16"><text:soft-page-break/>-nebezpečí drog, výherních automatů a jiných forem hazardu, experimentování a riskování, bezpečnost o prázdninách. Kam se obrátit</text:p>
      <text:p text:style-name="P2">-seznámit děti s různými typy pomáhajících organizací a profesí i s tím, jak se na ně v</text:p>
      <text:p text:style-name="P2">případě potřeby obrátit(červen).</text:p>
      <text:p text:style-name="P15"/>
      <text:p text:style-name="P34">5.METODY A FORMY PRÁCE</text:p>
      <text:p text:style-name="P16"><text:span text:style-name="T11">• </text:span>výklad, samostatná práce, skupinová práce, projektové vyučování, dramatizace </text:p>
      <text:p text:style-name="P2">• rozhovor, diskuze v rámci výuky či komunitního kruhu </text:p>
      <text:p text:style-name="P2">• hra (komunitní kruh) </text:p>
      <text:p text:style-name="P2">• besedy (PČR) </text:p>
      <text:p text:style-name="P2">• návštěvy (Obecní úřad) </text:p>
      <text:p text:style-name="P2">• skupinová práce </text:p>
      <text:p text:style-name="P2">• dotazníky </text:p>
      <text:p text:style-name="P2">• práce s počítačem a interaktivní tabulí (www.odrogach.cz www.zachranny-kruh.cz) </text:p>
      <text:p text:style-name="P2">• další (výlet, chat, celostátní soutěže apod.) </text:p>
      <text:p text:style-name="P34"/>
      <text:p text:style-name="P34">6.METODY HODNOCENÍ EFEKTIVITY MPP</text:p>
      <text:list xml:id="list2976224534" text:style-name="L13">
        <text:list-item>
          <text:p text:style-name="P18">rozhovorem</text:p>
        </text:list-item>
        <text:list-item>
          <text:p text:style-name="P18">dotazníkovým šetřením</text:p>
        </text:list-item>
        <text:list-item>
          <text:p text:style-name="P18">anketou</text:p>
        </text:list-item>
        <text:list-item>
          <text:p text:style-name="P18">sledováním úrovně výskytu sociálně patologických jevů</text:p>
        </text:list-item>
      </text:list>
      <text:p text:style-name="P17"/>
      <text:p text:style-name="P17"/>
      <text:p text:style-name="P34">7.PŘEHLED VOLNOČASOVÝCH AKTIVIT PRO ŽÁKY</text:p>
      <text:p text:style-name="P17"><text:s/>Zájmové kroužky na naší škole jsou:</text:p>
      <text:list xml:id="list3458296645" text:style-name="L14">
        <text:list-item>
          <text:p text:style-name="P19">ZK pořádané naší školou (bezplatné)- počítačový kroužek,sportovní kroužek, kytara</text:p>
        </text:list-item>
        <text:list-item>
          <text:p text:style-name="P19">ZK pořádané Střediskem volného času v Boskovicích- flétna,angličtina, keramika</text:p>
        </text:list-item>
      </text:list>
      <text:p text:style-name="P17"/>
      <text:p text:style-name="P34">8. SPOLUPRÁCE S JINÝMI INSTITUCEMI A ŠKOLAMI</text:p>
      <text:list xml:id="list1817542946" text:style-name="L15">
        <text:list-item>
          <text:p text:style-name="P20">PPP Boskovice</text:p>
        </text:list-item>
        <text:list-item>
          <text:p text:style-name="P20">SVČ Boskovice</text:p>
        </text:list-item>
        <text:list-item>
          <text:p text:style-name="P20">ZŠ Lysice,ZŠ Drnovice, ZŠ Sebranice</text:p>
        </text:list-item>
        <text:list-item>
          <text:p text:style-name="P20">Dětská skupina Sluníčko</text:p>
        </text:list-item>
        <text:list-item>
          <text:p text:style-name="P20">Obecní úřad Voděrady</text:p>
        </text:list-item>
        <text:list-item>
          <text:p text:style-name="P21">praktický lékař MUDr.Vyhňáková Marie- beseda o zdravém životním stylu</text:p>
        </text:list-item>
        <text:list-item>
          <text:p text:style-name="P21">knihovna Voděrady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10:42:25.434000000</meta:creation-date>
    <dc:date>2018-08-06T12:11:05.258000000</dc:date>
    <meta:editing-duration>PT2M31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11" meta:paragraph-count="255" meta:word-count="2414" meta:character-count="16647" meta:non-whitespace-character-count="14362"/>
  </office:meta>
</office:document-meta>
</file>